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monospace" svg:font-family="monospace"/>
    <style:font-face style:name="sans-serif" svg:font-family="sans-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20%"/>
      <style:text-properties style:font-name="Times New Roman" fo:font-size="12pt" style:font-size-asian="12pt" style:font-size-complex="12pt"/>
    </style:style>
    <style:style style:name="P2" style:family="paragraph" style:parent-style-name="Standard" style:list-style-name="L3">
      <style:paragraph-properties fo:line-height="120%"/>
      <style:text-properties style:font-name="Times New Roman" fo:font-size="12pt" style:font-size-asian="12pt" style:font-size-complex="12pt"/>
    </style:style>
    <style:style style:name="P3" style:family="paragraph" style:parent-style-name="Standard" style:list-style-name="L6">
      <style:paragraph-properties fo:line-height="120%"/>
      <style:text-properties style:font-name="Times New Roman" fo:font-size="12pt" style:font-size-asian="12pt" style:font-size-complex="12pt"/>
    </style:style>
    <style:style style:name="P4" style:family="paragraph" style:parent-style-name="Standard" style:list-style-name="L7">
      <style:paragraph-properties fo:line-height="120%"/>
      <style:text-properties style:font-name="Times New Roman" fo:font-size="12pt" style:font-size-asian="12pt" style:font-size-complex="12pt"/>
    </style:style>
    <style:style style:name="P5" style:family="paragraph" style:parent-style-name="Standard" style:list-style-name="L8">
      <style:paragraph-properties fo:line-height="120%"/>
      <style:text-properties style:font-name="Times New Roman" fo:font-size="12pt" style:font-size-asian="12pt" style:font-size-complex="12pt"/>
    </style:style>
    <style:style style:name="P6" style:family="paragraph" style:parent-style-name="Standard">
      <style:paragraph-properties fo:line-height="120%"/>
      <style:text-properties style:font-name="Times New Roman" fo:font-size="12pt" fo:font-weight="bold" style:font-size-asian="12pt" style:font-weight-asian="bold" style:font-size-complex="12pt" style:font-weight-complex="bold"/>
    </style:style>
    <style:style style:name="P7" style:family="paragraph" style:parent-style-name="Standard" style:list-style-name="L10">
      <style:paragraph-properties fo:line-height="120%"/>
      <style:text-properties style:font-name="Times New Roman" fo:font-size="12pt" fo:font-weight="bold" style:font-size-asian="12pt" style:font-weight-asian="bold" style:font-size-complex="12pt" style:font-weight-complex="bold"/>
    </style:style>
    <style:style style:name="P8" style:family="paragraph" style:parent-style-name="Standard" style:list-style-name="L13">
      <style:paragraph-properties fo:line-height="120%"/>
      <style:text-properties style:font-name="Times New Roman" fo:font-size="12pt" fo:font-weight="bold" style:font-size-asian="12pt" style:font-weight-asian="bold" style:font-size-complex="12pt" style:font-weight-complex="bold"/>
    </style:style>
    <style:style style:name="P9" style:family="paragraph" style:parent-style-name="Standard" style:list-style-name="L7">
      <style:paragraph-properties fo:line-height="120%"/>
      <style:text-properties style:font-name="Times New Roman" fo:font-size="12pt" fo:font-weight="normal" style:font-size-asian="12pt" style:font-weight-asian="normal" style:font-size-complex="12pt" style:font-weight-complex="normal"/>
    </style:style>
    <style:style style:name="P10" style:family="paragraph" style:parent-style-name="Standard" style:list-style-name="L1">
      <style:paragraph-properties fo:line-height="120%"/>
      <style:text-properties style:font-name="Times New Roman"/>
    </style:style>
    <style:style style:name="P11" style:family="paragraph" style:parent-style-name="Standard">
      <style:paragraph-properties fo:line-height="120%"/>
      <style:text-properties fo:color="#0084d1"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20%"/>
      <style:text-properties fo:color="#c5000b"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20%"/>
      <style:text-properties fo:color="#c5000b" fo:font-weight="bold" style:font-weight-asian="bold" style:font-weight-complex="bold"/>
    </style:style>
    <style:style style:name="P14" style:family="paragraph" style:parent-style-name="Standard">
      <style:paragraph-properties fo:line-height="120%"/>
    </style:style>
    <style:style style:name="P15" style:family="paragraph" style:parent-style-name="Standard" style:list-style-name="L2">
      <style:paragraph-properties fo:line-height="120%"/>
    </style:style>
    <style:style style:name="P16" style:family="paragraph" style:parent-style-name="Standard" style:list-style-name="L11">
      <style:paragraph-properties fo:line-height="120%"/>
    </style:style>
    <style:style style:name="P17" style:family="paragraph" style:parent-style-name="Standard" style:list-style-name="L12">
      <style:paragraph-properties fo:line-height="120%"/>
    </style:style>
    <style:style style:name="P18" style:family="paragraph" style:parent-style-name="Standard" style:list-style-name="L13">
      <style:paragraph-properties fo:line-height="120%"/>
    </style:style>
    <style:style style:name="P19" style:family="paragraph" style:parent-style-name="Standard">
      <style:paragraph-properties fo:line-height="120%"/>
      <style:text-properties fo:color="#579d1c" style:font-name="Times New Roman" fo:font-size="12pt" fo:font-weight="bold" style:font-size-asian="12pt" style:font-weight-asian="bold" style:font-size-complex="12pt" style:font-weight-complex="bold"/>
    </style:style>
    <style:style style:name="P20" style:family="paragraph" style:parent-style-name="Standard">
      <style:paragraph-properties fo:line-height="120%"/>
      <style:text-properties fo:color="#000000"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line-height="120%"/>
      <style:text-properties fo:font-weight="bold" style:font-weight-asian="bold" style:font-weight-complex="bold"/>
    </style:style>
    <style:style style:name="P22" style:family="paragraph" style:parent-style-name="Standard">
      <style:paragraph-properties fo:margin-left="0cm" fo:margin-right="0cm" fo:margin-top="0cm" fo:margin-bottom="0cm" fo:line-height="120%" fo:text-indent="0cm" style:auto-text-indent="false" fo:break-before="page" fo:background-color="transparent" style:shadow="none" style:text-autospace="none">
        <style:background-image/>
      </style:paragraph-properties>
      <style:text-properties fo:color="#c5000b" style:text-outline="false" style:text-line-through-style="none" style:font-name="Times New Roman" fo:font-size="14pt" fo:font-style="normal" fo:text-shadow="none" style:text-underline-style="none" fo:font-weight="bold" style:letter-kerning="true" style:font-name-asian="Arial1" style:font-size-asian="14pt" style:font-style-asian="normal" style:font-weight-asian="bold" style:font-name-complex="Arial1" style:font-size-complex="14pt" style:font-style-complex="normal" style:font-weight-complex="bold" style:text-emphasize="none" style:text-overline-style="none" style:text-overline-color="font-color"/>
    </style:style>
    <style:style style:name="P23" style:family="paragraph" style:parent-style-name="Standard">
      <style:paragraph-properties fo:margin-left="0cm" fo:margin-right="0cm" fo:margin-top="0cm" fo:margin-bottom="0cm" fo:line-height="120%" fo:text-indent="0cm" style:auto-text-indent="false" fo:background-color="transparent" style:shadow="none" style:text-autospace="none">
        <style:background-image/>
      </style:paragraph-properties>
      <style:text-properties fo:color="#000000" style:text-outline="false" style:text-line-through-style="none" style:font-name="Times New Roman" fo:font-size="12pt" fo:font-style="normal" fo:text-shadow="none" style:text-underline-style="none" fo:font-weight="bold" style:letter-kerning="true" style:font-name-asian="Arial1" style:font-size-asian="12pt" style:font-style-asian="normal" style:font-weight-asian="bold" style:font-name-complex="Arial1" style:font-size-complex="12pt" style:font-style-complex="normal" style:font-weight-complex="bold" style:text-emphasize="none" style:text-overline-style="none" style:text-overline-color="font-color"/>
    </style:style>
    <style:style style:name="P24" style:family="paragraph" style:parent-style-name="Standard">
      <style:paragraph-properties fo:margin-left="0cm" fo:margin-right="0cm" fo:margin-top="0cm" fo:margin-bottom="0cm" fo:line-height="120%" fo:text-indent="0cm" style:auto-text-indent="false" fo:background-color="transparent" style:shadow="none" style:text-autospace="none">
        <style:background-image/>
      </style:paragraph-properties>
      <style:text-properties fo:color="#579d1c" style:text-outline="false" style:text-line-through-style="none" style:font-name="Times New Roman" fo:font-size="13pt" fo:font-style="normal" fo:text-shadow="none" style:text-underline-style="none" fo:font-weight="bold" style:letter-kerning="true" style:font-name-asian="Arial1" style:font-size-asian="13pt" style:font-style-asian="normal" style:font-weight-asian="bold" style:font-name-complex="Arial1" style:font-size-complex="13pt" style:font-style-complex="normal" style:font-weight-complex="bold" style:text-emphasize="none" style:text-overline-style="none" style:text-overline-color="font-color"/>
    </style:style>
    <style:style style:name="P25" style:family="paragraph" style:parent-style-name="Standard" style:master-page-name="">
      <style:paragraph-properties fo:margin-left="1.307cm" fo:margin-right="0cm" fo:line-height="120%" fo:text-indent="0cm" style:auto-text-indent="false" style:page-number="auto"/>
      <style:text-properties style:font-name="Times New Roman" fo:font-size="12pt" style:font-size-asian="12pt" style:font-size-complex="12pt"/>
    </style:style>
    <style:style style:name="P26" style:family="paragraph" style:parent-style-name="Footer">
      <style:paragraph-properties fo:text-align="end" style:justify-single-word="false"/>
    </style:style>
    <style:style style:name="T1" style:family="text">
      <style:text-properties fo:color="#000000" style:text-outline="false" style:text-line-through-style="none" fo:font-style="normal" fo:text-shadow="none" style:text-underline-style="none" fo:font-weight="normal"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2" style:family="text">
      <style:text-properties fo:color="#000000" fo:font-weight="normal" style:font-weight-asian="normal" style:font-weight-complex="normal"/>
    </style:style>
    <style:style style:name="T3" style:family="text">
      <style:text-properties fo:color="#000000" style:text-underline-style="solid" style:text-underline-width="auto" style:text-underline-color="font-color" fo:font-weight="normal" fo:background-color="transparent" style:font-weight-asian="normal" style:font-weight-complex="normal"/>
    </style:style>
    <style:style style:name="T4" style:family="text">
      <style:text-properties fo:color="#000000" style:text-underline-style="none" fo:font-weight="normal" fo:background-color="transparent" style:font-weight-asian="normal" style:font-weight-complex="normal"/>
    </style:style>
    <style:style style:name="T5" style:family="text">
      <style:text-properties fo:color="#579d1c"/>
    </style:style>
    <style:style style:name="T6" style:family="text">
      <style:text-properties style:text-outline="false" style:text-line-through-style="none" fo:font-style="normal" fo:text-shadow="none" style:text-underline-style="none" style:letter-kerning="true" style:font-name-asian="Arial1" style:font-style-asian="normal" style:font-name-complex="Arial1" style:font-style-complex="normal" style:text-emphasize="none" style:text-overline-style="none" style:text-overline-color="font-color"/>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fo:font-weight="bold" style:font-weight-asian="bold" style:font-weight-complex="bold"/>
    </style:style>
    <style:style style:name="T10" style:family="text">
      <style:text-properties fo:color="#c5000b" fo:font-weight="bold" style:font-weight-asian="bold" style:font-weight-complex="bold"/>
    </style:style>
    <style:style style:name="T11" style:family="text">
      <style:text-properties fo:color="#c5000b" style:font-name="Times New Roman" fo:font-size="12pt" fo:font-weight="bold" style:font-size-asian="12pt" style:font-weight-asian="bold" style:font-size-complex="12pt" style:font-weight-complex="bold"/>
    </style:style>
    <style:style style:name="T12" style:family="text">
      <style:text-properties fo:color="#c5000b" style:font-name="Times New Roman" fo:font-size="12pt" style:font-size-asian="12pt" style:font-size-complex="12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size="12pt" style:font-size-asian="12pt"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background-color="#ffff00"/>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1" style:family="text">
      <style:text-properties fo:background-color="transparent"/>
    </style:style>
    <style:style style:name="T22" style:family="text">
      <style:text-properties style:text-underline-style="none" fo:background-color="transparent"/>
    </style:style>
    <style:style style:name="T23" style:family="text">
      <style:text-properties style:text-underline-style="none" fo:background-color="#ffff00"/>
    </style:style>
    <style:style style:name="T24" style:family="text">
      <style:text-properties fo:font-weight="normal" style:font-weight-asian="normal" style:font-weight-complex="normal"/>
    </style:style>
    <style:style style:name="T25" style:family="text">
      <style:text-properties style:font-name="Times New Roman"/>
    </style:style>
    <style:style style:name="T26" style:family="text">
      <style:text-properties fo:color="#0084d1" style:text-outline="false" style:text-line-through-style="none" style:font-name="Times New Roman" fo:font-size="12pt" fo:font-style="normal" fo:text-shadow="none" style:text-underline-style="none" style:letter-kerning="true" style:font-name-asian="Arial1" style:font-size-asian="12pt" style:font-style-asian="normal" style:font-name-complex="Arial1" style:font-size-complex="12pt" style:font-style-complex="normal" style:text-emphasize="none" style:text-overline-style="none" style:text-overline-color="font-color"/>
    </style:style>
    <style:style style:name="T27" style:family="text">
      <style:text-properties fo:color="#0084d1" style:font-name="Times New Roman" fo:font-size="12pt" style:font-size-asian="12pt" style:font-size-complex="12pt"/>
    </style:style>
    <style:style style:name="T28" style:family="text">
      <style:text-properties fo:color="#0084d1"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III - Les dynamiques territoriales des deux géants américains (Etats-Unis, Brésil)</text:p>
      <text:p text:style-name="P23"/>
      <text:p text:style-name="P24"><text:tab/>A°) Le peuplement par les fronts pionniers</text:p>
      <text:p text:style-name="P1"><text:span text:style-name="T1"><text:tab/></text:span></text:p>
      <text:p text:style-name="P11"><text:span text:style-name="T6"><text:tab/><text:tab/>1 - Un peuplement progressif et déséquilibré</text:span></text:p>
      <text:list xml:id="list4048382882517689579" text:style-name="L2">
        <text:list-header>
          <text:p text:style-name="P15"><text:span text:style-name="T11"/></text:p>
        </text:list-header>
      </text:list>
      <text:p text:style-name="P14"><text:span text:style-name="T11">Première mise en valeur par les côtes</text:span><text:span text:style-name="T12"> </text:span><text:span text:style-name="T7">: </text:span><text:span text:style-name="T8">La conquête des territoires a progressé vers l'intérieur,</text:span><text:span text:style-name="T7"> à des rythmes très différents. Dès 1530 pour le Brésil (Nord-Este et Rio de Janeiro), début du XVIIème siècle pour les Etats-Unis (Massachusetts, Virginie)</text:span></text:p>
      <text:list xml:id="list3769063262215133267" text:style-name="L1">
        <text:list-item>
          <text:p text:style-name="P10"><text:span text:style-name="T15">Début XIXème aux États-Unis, (conquête de l'Ouest), accélérée par la ruée vers l'or (1849) et le chemin de fer transcontinental (1869) =&gt; </text:span><text:span text:style-name="T16">le Pacifique est atteint au XIXe siècle. </text:span></text:p>
        </text:list-item>
        <text:list-item>
          <text:p text:style-name="P10"><text:span text:style-name="T15">Au Brésil, la progression s'est effectuée par cycles successifs, constitués d'avancées et d'abandons : </text:span><text:span text:style-name="T16">canne à sucre</text:span><text:span text:style-name="T15"> (littoraux),</text:span><text:span text:style-name="T16"> or,</text:span><text:span text:style-name="T15"> (Minas Gerais), au XVIIIe,</text:span><text:span text:style-name="T16"> caoutchouc</text:span><text:span text:style-name="T15"> (Amazonie), </text:span><text:span text:style-name="T16">coton</text:span><text:span text:style-name="T15"> (nordeste) et </text:span><text:span text:style-name="T16">café</text:span><text:span text:style-name="T15"> (Sudeste) au XIXe; </text:span></text:p>
        </text:list-item>
      </text:list>
      <text:p text:style-name="P1"><text:tab/>Au milieu du XXe siècle, le Brésil mis en valeur ne s'étendait encore pas à plus de 150 km <text:tab/>de la côte et les différentes régions ne communiquaient entre elles que par la voie d’eau. </text:p>
      <text:p text:style-name="P25"><text:span text:style-name="T13">L'inauguration de Brasilia, nouvelle capitale fédérale en 1960</text:span>, marque la volonté de déplacer le centre de gravité du pays vers l'intérieur. </text:p>
      <text:p text:style-name="P1"/>
      <text:p text:style-name="P1"><text:span text:style-name="T10">Faibles densité de peuplement en moyenne </text:span>(33,7 hab./ km2 aux États-Unis, 23,3 hab./km2 au Brésil), les taux d'urbanisation sont élevés (81 % aux États-Unis, 84 % au Brésil) et la répartition du peuplement est très inégale (côtes très peuplées, vastes territoires peu habités : Amazonie au Brésil, Rocheuses aux Etats-Unis <text:span text:style-name="T13">c.f. Croquis</text:span>)</text:p>
      <text:p text:style-name="P1"/>
      <text:p text:style-name="P11"><text:span text:style-name="T6">2 - De nouveaux fronts pionniers <text:s/>et des dynamiques liées à la mondialisation </text:span></text:p>
      <text:p text:style-name="P11"><text:span text:style-name="T6"/></text:p>
      <text:p text:style-name="P12">Les deux pays disposent encore de réserves d'espace très abondantes, <text:span text:style-name="T2">notamment l'Alaska, le Mato Grosso et l'Amazonie. Les régions bénéficiaires des flux dans les dernières décennies sont : </text:span></text:p>
      <text:p text:style-name="P1">- <text:span text:style-name="T9">La Sun Belt depuis la Seconde Guerre mondiale</text:span> aux Etats-Unis (héliotropisme, activités liées à l'exploitation pétrolière mais aussi au développement de pôles technologiques dans le sud)</text:p>
      <text:p text:style-name="P1">- <text:span text:style-name="T9">Le Sudeste, le Centre ouest et l’Amazonie au Brésil </text:span>(déforestation, les "sans terres" partent vers l'Amazonie à la recherche de nouvelles teres à déchiffre, front pionnier essentiellement rural)</text:p>
      <text:p text:style-name="P1"/>
      <text:p text:style-name="P1"><text:span text:style-name="T10">Les dynamiques liées à la mondialisation : </text:span>L'histoire du peuplement, l'ouverture des économies et les logiques actuelles d'intégration continentale et sous-continentale expliquent la forte valorisation : </text:p>
      <text:list xml:id="list8683077207598190504" text:style-name="L3">
        <text:list-item>
          <text:p text:style-name="P2"><text:span text:style-name="T9">Des interfaces maritimes</text:span> (façade atlantique du Brésil, façades atlantique et pacifique des États-Unis). Les hommes et les activités se concentrent sur les littoraux : grandes <text:span text:style-name="T17">métropoles </text:span>et majorité de la population (4/5e des Brésiliens et 2/3 des Étasuniens) </text:p>
        </text:list-item>
        <text:list-item>
          <text:p text:style-name="P2"><text:span text:style-name="T9">Des interfaces frontalières</text:span> (la frontière entre les États-Unis et le Mexique, frontière États-Unis/Canada, frontières Brésil/Paraguay/Argentine) </text:p>
        </text:list-item>
        <text:list-item>
          <text:p text:style-name="P2"><text:span text:style-name="T9">Des métropoles qui concentrent les espaces décisionnels.</text:span> Les plus puissantes sont des <text:span text:style-name="T17">mégapoles </text:span>: New York (22 millions) et Sao Paulo (20 millions d'hab. en 2010), sont au 3ème <text:soft-page-break/>et 6ème <text:s/>rang mondial. Elles forment autour d’elles de vastes <text:span text:style-name="T17">mégalopoles</text:span>. </text:p>
        </text:list-item>
      </text:list>
      <text:p text:style-name="P1">Cette combinaison de facteurs induit de forts contrastes territoriaux entre des régions motrices et des régions plus diversement attractives et expliquent des dynamiques territoriales complexes.</text:p>
      <text:p text:style-name="P1"/>
      <text:p text:style-name="P24"><text:tab/>B°) <text:span text:style-name="T25">L'organisation spatiale et la maitrise du territoire </text:span></text:p>
      <text:p text:style-name="P1"/>
      <text:p text:style-name="P21"><text:span text:style-name="T26"><text:tab/><text:tab/>1. </text:span><text:span text:style-name="T27">Réseaux de transports et ouverture sur le monde</text:span></text:p>
      <text:p text:style-name="P21"><text:span text:style-name="T27"/></text:p>
      <text:p text:style-name="P13"><text:span text:style-name="T7">Un maillage des transports serré et une ouverture importante sur le monde aux Etats-Unis. </text:span></text:p>
      <text:p text:style-name="P1"><text:span text:style-name="T9">Les façades océaniques se décomposent en 3 vastes ensembles portuaires : </text:span></text:p>
      <text:list xml:id="list5330565684139713286" text:style-name="L6">
        <text:list-item>
          <text:p text:style-name="P3">ceux de la côte pacifique (trafic de conteneurs avec l’Asie à partir de Los Angeles, Long Beach, Portland ou Seattle) </text:p>
        </text:list-item>
        <text:list-item>
          <text:p text:style-name="P3">ceux de Louisiane et du Texas, sur le Golfe du Mexique, tournés vers les hydrocarbures </text:p>
        </text:list-item>
        <text:list-item>
          <text:p text:style-name="P3">ceux de la Megalopolis (New York, Philadelphie, Baltimore, Boston...) sont surtout mixtes. </text:p>
        </text:list-item>
      </text:list>
      <text:p text:style-name="P1"><text:span text:style-name="T9"/></text:p>
      <text:p text:style-name="P1"><text:span text:style-name="T9">Le trafic aérien des USA représente 40% du trafic mondial</text:span>. Les grands aéroports, les hubs, peuvent être plus spécialisés dans les vols internationaux (NY, LA) </text:p>
      <text:p text:style-name="P6"/>
      <text:p text:style-name="P6">De multiples liaisons transcontinentales et intérieures aux Etats-Unis</text:p>
      <text:list xml:id="list4445487061111308094" text:style-name="L7">
        <text:list-item>
          <text:p text:style-name="P4">Les premières explorations utilisaient les voies navigables qui ont été aménagées et doublées de canaux artificiels sur lesquels peuvent circuler des navires de grand gabarit. Le réseau principal est celui du Mississippi et de ses affluents + Grands Lacs + St Laurent (Canada). </text:p>
        </text:list-item>
        <text:list-item>
          <text:p text:style-name="P4">La conquête de l'Ouest s'est aussi faite grâce aux chemins de fer, aux lignes transcontinentales qui servent toujours pour d’immenses convois de trains de marchandises.</text:p>
        </text:list-item>
        <text:list-item>
          <text:p text:style-name="P4">Les USA sont le pays de l’automobile et des camions géants. Les axes routiers, qui représentent 25% du réseau routier mondial, quadrillent le territoire. </text:p>
          <text:p text:style-name="P9">=&gt;Voies ferrées + transport routier assurent des « ponts transcontinentaux »permettant aux 2 façades océaniques d’être reliées plus rapidement que par voie maritime</text:p>
        </text:list-item>
        <text:list-item>
          <text:p text:style-name="P4">Les vols intérieurs sont très utilisés (Atlanta, Chicago). Les aéroports sont devenus des lieux de concentration des activités (hôtellerie + congrès, industries de pointe). </text:p>
          <text:p text:style-name="P4"/>
        </text:list-item>
      </text:list>
      <text:p text:style-name="P1"><text:span text:style-name="T10">Un réseau de transport incomplet au Brésil </text:span></text:p>
      <text:p text:style-name="P1"><text:span text:style-name="T9">Le Brésil n'a qu'une seule façade maritime</text:span>, et l'immense intérieur, partiellement accessible et mis en valeur, se termine par le cul-de-sac amazonien, très incomplètement contrôlé, que des routes s'efforcent de désenclaver</text:p>
      <text:p text:style-name="P1"/>
      <text:list xml:id="list7183333650084166346" text:style-name="L8">
        <text:list-item>
          <text:p text:style-name="P5"><text:span text:style-name="T24">Le Brésil dispose de deux aéroports internationaux principaux </text:span>(Rio et Sao Paulo) et de nombreux aéroports locaux. Entre les villes, on se déplace en avion ou en autocar le réseau ferré étant quasiment inexistant. </text:p>
        </text:list-item>
        <text:list-item>
          <text:p text:style-name="P5">De nouveaux axes routiers ont été construits pour désenclaver l'intérieur et souder les économies du Mercosur. Il en résulte un renforcement de la métropolisation, qui profite d'abord à Sao Paulo et à Rio. <text:s/></text:p>
        </text:list-item>
        <text:list-item>
          <text:p text:style-name="P5"><text:soft-page-break/>Un projet de construction de LGV entre les deux principales métropoles devrait aboutir à l’horizon 2018 (déjà reculé deux fois). </text:p>
        </text:list-item>
        <text:list-item>
          <text:p text:style-name="P5">L’iirsa est un vaste programme de construction de nouvelles routes, de ponts, de voies fluviales et de liaisons énergétiques et de communication réunissant les douze pays d'Amérique du Sud. C’est un des résultats du premier sommet sud-américain des douze présidents, qui se sont mis d'accord pour la créer en 2000. </text:p>
        </text:list-item>
        <text:list-item>
          <text:p text:style-name="P5">Le Sud–Est la seule région qui dispose d’infrastructures de qualité, d’un réseau urbain complet, polycentrique et hiérarchisé et qui offre des opportunités de vie décente à ses habitants. </text:p>
        </text:list-item>
      </text:list>
      <text:p text:style-name="P1"/>
      <text:p text:style-name="P11">2. L’organisation du territoire et les dynamiques régionales</text:p>
      <text:p text:style-name="P11"/>
      <text:p text:style-name="P1"><text:span text:style-name="T10">Etats-Unis <text:s/>(voir croquis)</text:span></text:p>
      <text:list xml:id="list102209917213258506" text:style-name="L11">
        <text:list-item>
          <text:p text:style-name="P16"><text:span text:style-name="T8">Le Nord-Est des Etats-Unis reste le « centre» du pays : </text:span></text:p>
        </text:list-item>
      </text:list>
      <text:p text:style-name="P1">Forte concentration de population, industrialisation ancienne, urbanisation et réseaux de communication denses, large ouverture maritime sur le Monde. </text:p>
      <text:p text:style-name="P1">Cette région a traversé une crise profonde depuis les années 1970, touchant plus particutièrement les rives des Grands Lacs et les zones industrialo-portuaires de la Mégalopolis : Baltimore, Pittsburgh et Detroit ont connu une grave désindustrialisation. </text:p>
      <text:p text:style-name="P1">Le Nord-Est a su rebondir, grâce aux hautes technologies et il demeure un centre du monde, où se prennent des décisions de portée planétaire (ONU, FMI, Banque mondiale, Maison Blanche, Pentagone, sièges sociaux de grandes firmes transnationales). </text:p>
      <text:p text:style-name="P1"/>
      <text:list xml:id="list8298753944650845428" text:style-name="L12">
        <text:list-item>
          <text:p text:style-name="P17"><text:span text:style-name="T8">L'Ouest des Etats-Unis (croissant périphérique ou SunBelt) : </text:span></text:p>
        </text:list-item>
      </text:list>
      <text:p text:style-name="P1">C’est l'autre centre dynamique des États-Unis. Ses atouts sont les aménités du milieu, les ressources naturelles (hydrocarbures) et l'essor des technologies (informatique, aéronautique). La Californie est l'État le plus peuplé des États-Unis, au premier PIB grâce à ses métropoles (Los Angeles et San Francisco), ses hautes technologies (Silicon Valley) et au centre mondial de l'industrie du cinéma. De part et d'autre de la frontière avec le Canada, une région urbaine s'affirme, de Vancouver à Portland, avec Seattle comme cœur de l'industrie aéronautique (Boeing). Le Sud (du Texas à Miami s'affirme de même grâce aux nouveaux pôles technologiques et pharmaceutiques)</text:p>
      <text:p text:style-name="P1"/>
      <text:list xml:id="list2141277297128157360" text:style-name="L10">
        <text:list-item>
          <text:p text:style-name="P7">Les périphéries </text:p>
        </text:list-item>
      </text:list>
      <text:p text:style-name="P1">L'intérieur du territoire est une périphérie exploitée (agriculture) ou valorisée (parcs nationaux), tandis que l'Alaska demeure un front pionnier en voie d'intégration grâce à ses ressources pétrolières . </text:p>
      <text:p text:style-name="P1"/>
      <text:p text:style-name="P12">Brésil (voir croquis)</text:p>
      <text:list xml:id="list5410899892333058013" text:style-name="L13">
        <text:list-item>
          <text:p text:style-name="P18"><text:span text:style-name="T8">Le Sud-Est (Sudeste), coeur économique et démographique du Brésil </text:span></text:p>
        </text:list-item>
      </text:list>
      <text:p text:style-name="P1">La façade maritime du Sud-Est occupe une place déterminante dans l'organisation du <text:s/>territoire : le Sudeste produit 60 % de la richesse du pays et accueille les 3 plus grandes villes : Sâo Paulo, Rio de Janeiro et Belo Horizonte. </text:p>
      <text:p text:style-name="P1"><text:span text:style-name="T9">Sao Paulo</text:span> = 20 millions d’hab. principal centre financier, commercial et industriel d’Amérique <text:soft-page-break/>latine. 80% des sièges sociaux du pays, 2.5 millions d’emplois dans les industries, des activités de services de haut niveau, villes privilégiée pour les IDE. </text:p>
      <text:p text:style-name="P1">Rio de Janeiro = + de 12 millions ; ancienne capitale. 2ème pôle économique du pays avec une industrie diversifiée et des services (tourisme, audiovisuel) </text:p>
      <text:p text:style-name="P1"/>
      <text:list xml:id="list450748916" text:continue-numbering="true" text:style-name="L13">
        <text:list-item>
          <text:p text:style-name="P8">Le Nord-Est (Nordeste), région défavorisée </text:p>
        </text:list-item>
      </text:list>
      <text:p text:style-name="P1">L’économie du Nordeste repose sur une agriculture commerciale (canne et cacao), l’exploitation pétrolière et des industries traditionnelles. le Nordeste souffre de mal-développement (analphabétisme à 22 % contre 4.7 % à Brasilia la capitale). </text:p>
      <text:p text:style-name="P1">La région est dominée par deux métropoles au rayonnement limité, Salvador (4 millions d’hab., ancienne capitale jusqu’au début du XVIIIe siècle, ville en plein renouvellement urbain) et Recife (3,8 millions). Le développement de l’exploitation pétrolière pourrait toutefois favoriser cette région. </text:p>
      <text:p text:style-name="P1"/>
      <text:list xml:id="list1757569529" text:continue-numbering="true" text:style-name="L13">
        <text:list-item>
          <text:p text:style-name="P8">Les périphéries</text:p>
        </text:list-item>
      </text:list>
      <text:p text:style-name="P1">Le Nord et surtout le Centre-Ouest (Mato Grosso) sont dynamisés par une politique volontariste de conquête du territoire (Brasilia, front pionnier) mais reste très en deça du développement du sudeste. Frappée par les crises économiques, la population migrant en Amazonie ne parvient pas à sortir d'une agriculture vivrière qui peine à les faire survivre. </text:p>
      <text:p text:style-name="P1"/>
      <text:p text:style-name="P19">C. Un développement durable ? </text:p>
      <text:p text:style-name="P1"/>
      <text:p text:style-name="P1">Dans les deux pays, les disparités régionales et sociales sont fortes, elles recoupent souvent des fractures ethniques. </text:p>
      <text:p text:style-name="P1"/>
      <text:p text:style-name="P11"><text:tab/>1. Les inégalités sociales et régionales </text:p>
      <text:p text:style-name="P1"/>
      <text:p text:style-name="P12">Inégalités sociales et régionales</text:p>
      <text:p text:style-name="P1"><text:span text:style-name="T14">=&gt; Le Brésil est proche des records mondiaux en matière d'inégalités sociales</text:span> (126ème sur 135 en terme de coefficient de GINI) : une minorité très riche cohabite avec une masse très pauvre. </text:p>
      <text:p text:style-name="P1"><text:span text:style-name="T14">Les poches de pauvreté et de sous-développement apparaissent surtout au Nord et au Nordeste,</text:span> régions rurales arides marquées par les fortes inégalités<text:span text:style-name="T2"> : </text:span><text:span text:style-name="T3">s</text:span><text:span text:style-name="T4">eulement 7 % des familles de l'État de Santa Catarina (sud) reçoivent une aide contre 48 % dans celui du Maranhào (nord). </text:span></text:p>
      <text:p text:style-name="P20"><text:span text:style-name="T23">Cependant</text:span><text:span text:style-name="T22">, durant les huit années de la présidence Lula, 30 millions de personnes sont sorties de l'extrême pauvreté (Bolsa familia).</text:span></text:p>
      <text:p text:style-name="P1"><text:span text:style-name="T9">La question agraire est au cœur des inégalités. </text:span>De vastes fazendas côtoient des <text:span text:style-name="T18">minifundios</text:span>. Le nombre de paysans sans terre est important. Ils investissent souvent de grandes propriétés de manière illégale, mais s'exposent à la répression des autorités et des propriétaires. </text:p>
      <text:p text:style-name="P1"/>
      <text:p text:style-name="P1"><text:span text:style-name="T9">=&gt; Les États-Unis connaissent aussi une très forte inégalité pour un pays riche. </text:span><text:span text:style-name="T24">(97ème / 135 - France est 35ème)</text:span><text:span text:style-name="T9"> <text:s/>40 millions d'Américains vivent en dessous du seuil de pauvreté. </text:span><text:span text:style-name="T24">L'IPH-2 (indice de pauvreté humaine), des Etats-Unis est de 16% (11% en France, 7% en Suède). </text:span></text:p>
      <text:p text:style-name="P1"><text:span text:style-name="T24">La pauvreté est là-aussi localisée dans les grandes métropoles, au sud du pays : L'Alabama, la Géorgie ou le Mississipi sont particulièrement confrontés à la pauvreté ;</text:span> l’ouragan Katrina, en 2005, a <text:soft-page-break/>fait 130 morts, dont 53% d’afro-américains (21% de la population du Missippi vit sous le seuil de pauvreté) et de plus en plus au Nord dans les anciens bastion industriels (RustBelt autour de détroit, Chicago...).</text:p>
      <text:p text:style-name="P1"><text:span text:style-name="T9">La pauvreté trouve son origine dans la faiblesse des programmes sociaux</text:span><text:span text:style-name="T24">, l'inégalité en terme d'accès à l'éducation ou à la santé et dans la multiplication des emplois précaires. La crise de 2008 et le chômage qui l'a accompagné a accentué ses inégalités en privant les étasunien de leur propriété notamment. Aujourd'hui même si le chômage diminue les inégalités continuent d'augmenter, de nombreuses personnes ayant cessé de rechercher un emploi. </text:span></text:p>
      <text:p text:style-name="P1"/>
      <text:p text:style-name="P12">Les deux pays ont une histoire marquée par la traite et l’esclavage : </text:p>
      <text:p text:style-name="P1">Aux Etats-Unis l’esclavage a été pratiqué entre 1619 et 1865, au Brésil entre 1532 et 1888.<text:span text:style-name="T9"> </text:span></text:p>
      <text:p text:style-name="P1"><text:span text:style-name="T9">Aux États-Unis, les Noirs sont les premières victimes de la pauvreté et de la violence urbaine</text:span> : l'espérance de vie des noirs (73 ans) est de <text:s/>quatre ans inférieure à celle des blancs (77 ans). 20% des noirs et des hispaniques vivent en dessous du seuil de pauvreté contre moins de 10% des blancs. </text:p>
      <text:p text:style-name="P1">Dans la tranche d'âge de 20 à 34 ans, un jeune Noir sur 9 est derrière les barreaux. le communautarisme conduit à des formes de fragmentation urbaine. </text:p>
      <text:p text:style-name="P1"><text:span text:style-name="T9">Si la société brésilienne est plus métissée que la société américaine, si le Brésil est la 2ème nation noire après le Nigéria, il y existe aussi une culture raciste non-avouée</text:span> et les inégalités sociales y recoupent bien souvent les contrastes raciaux, comme aux Etats-Unis. Il est par exemple extrêmement récent que des noirs jouent des premiers rôles dans des telenovelas. </text:p>
      <text:p text:style-name="P1"/>
      <text:p text:style-name="P1"><text:span text:style-name="T9">Le communautarisme conduit à des formes de fragmentation urbaine. </text:span>Les noirs sont surreprésentés dans les ghettos américains et les favelas. Les fractures provoquent des logiques de repli, qui elles mêmes génèrent de nouveaux types d'urbanisme et de pratiques comme les <text:span text:style-name="T20">Gated Communities </text:span>(quartiers privatisés et sécurisés où vit une population aisée) qui sont nés aux États-Unis avant de se développer à la périphérie des métropoles brésiliennes sous le nom de « <text:span text:style-name="T19">condominios fechados</text:span> ». (communauté fermées)</text:p>
      <text:p text:style-name="P1"><text:span text:style-name="T9"/></text:p>
      <text:p text:style-name="P1"><text:span text:style-name="T9">Aux États-Unis,</text:span> les villes les plus frappées par la désindustrialisation et la pauvreté sont </text:p>
      <text:p text:style-name="P1">celles où la criminalité est la plus élevée (Baltimore, Saint-Louis, Detroit), mais les villes de la SunBelt ne sont pas épargnées. <text:span text:style-name="T9">Dans les favelas de Sao Paulo</text:span> les gangs disposent d’armes de guerre, l’insécurité est permanente, les façades sont grillagées ; c’est la première ville du monde pour le trafic d'hélicoptères privés, utilisés par les plus riches pour se déplacer </text:p>
      <text:p text:style-name="P1">A Rio, les favelas se situent sur les hauteurs, dans les quartiers les plus difficilement accessibles car privés de transports publics. Les groupes mafieux y font la loi et les gouvernements essayent de les reconquérir par des opérations militaires. </text:p>
      <text:p text:style-name="P1"/>
      <text:p text:style-name="P1"><text:span text:style-name="T28">2. La question de l’environnement, un sujet sensible</text:span></text:p>
      <text:p text:style-name="P1"><text:span text:style-name="T28"/></text:p>
      <text:p text:style-name="P1"><text:span text:style-name="T14">Leurs agricultures recourent massivement aux OGM</text:span><text:span text:style-name="T13">,</text:span> à propos desquels le débat n’est pas clos : 64 000 hectares aux Etat-Unis – 1er rang mondial- et 22 000 au Brésil – 2ème rang juste devant l’Argentine.</text:p>
      <text:p text:style-name="P1"/>
      <text:p text:style-name="P1"><text:soft-page-break/><text:span text:style-name="T14">Ils sont les premiers producteurs mondiaux d'agro-carburants</text:span><text:span text:style-name="T9">,</text:span> alors qu'une partie de leur population reste confrontée à la sous-nutrition.<text:span text:style-name="T13"> Au Brésil, c’est surtout de la canne à sucre qui est utilisée, et elle a un très bon rendement en litres par hectares et un coût modeste </text:span>; la filière permet de lutter contre la pauvreté, particulièrement au Nord-Est, dans la partie la plus pauvre du pays, elle aurait crée 1,5 millions d’emplois. Mais l'agriculture intensive et mécanisée de la canne à sucre prive les paysans de leurs terre et abîme les sols. des recherches sont en cours au Brésil pour permettre un mode de production du bioéthanol qui soit plus écologique. </text:p>
      <text:p text:style-name="P1"><text:span text:style-name="T13">A l’inverse, la production d’agro-carburants par les céréaliers étasuniens</text:span>, a contribué à provoquer une crise alimentaire en 2007 au Mexique : ce pays, qui a accepté en entrant dans l’Alena en 1994 d’ouvrir ses frontières au maïs étasunien, a été frappé par une crise alimentaire lorsque les agriculteurs du grand voisin ont décidé de vendre leur production aux firmes pétrolières : le </text:p>
      <text:p text:style-name="P1">prix de la tortilla a doublé en 2007 ce qui a provoqué un grand mouvement de protestation. </text:p>
      <text:p text:style-name="P1"/>
      <text:p text:style-name="P1"><text:span text:style-name="T14">Les sources d’énergie autres </text:span>(charbon des Appalaches pour la révolution industrielle du XIXème siècle, pétrole à partir du début du XXème, gaz de schiste depuis XXIème siècle) mais doivent répondre à des besoins toujours croissants. </text:p>
      <text:p text:style-name="P1"/>
      <text:p text:style-name="P1"><text:span text:style-name="T9">Protection des forêts. </text:span><text:span text:style-name="T24">A</text:span>u Brésil, la protection de l'Amazonie est organisée depuis les années 1960 : le code forestier de 1965 fixe les directives nationales en matière de zones naturelles protégées ; des zones comme les berges des rivières ou le sommet des collines sont protégées, une « réserve légale » (superficie qu'un propriétaire ne peut pas exploiter) est fixée à 80 % des propriétés dans les Etats d'Amazonie. Il est appliqué plus rigoureusement depuis la fin des années 1990 et a permis de réduire chaque année par trois la superficie déforestée. </text:p>
      <text:p text:style-name="P1">Aux Etats-Unis la protection de la fprpête est une enjeu ancien ("the Wilderness", l'attraction qu'exerce la nature "sauvage") mais les <text:s/>parcs naturels sont fortement anthropisés (Yellowst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monospace" svg:font-family="monospace"/>
    <style:font-face style:name="sans-serif" svg:font-family="sans-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643cm" style:type="center"/>
          <style:tab-stop style:position="17.286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61cm" fo:margin-left="2cm" fo:margin-right="1.71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 et Alexandre</meta:initial-creator>
    <meta:creation-date>2017-04-30T12:11:12</meta:creation-date>
    <dc:date>2017-04-30T15:34:10</dc:date>
    <dc:creator>Elena et Alexandre</dc:creator>
    <meta:editing-duration>PT2H23M45S</meta:editing-duration>
    <meta:editing-cycles>2</meta:editing-cycles>
    <meta:generator>OpenOffice/4.1.3$Unix OpenOffice.org_project/413m1$Build-9783</meta:generator>
    <meta:document-statistic meta:table-count="0" meta:image-count="0" meta:object-count="0" meta:page-count="6" meta:paragraph-count="89" meta:word-count="2555" meta:character-count="16535"/>
  </office:meta>
</office:document-meta>
</file>